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14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4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5.6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0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13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.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76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6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84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8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5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2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0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8.8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85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95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.9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76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0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9.5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.9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.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6.8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.1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.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04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2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4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68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43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8.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4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6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.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.7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0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.1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.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.2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.6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.0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3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.2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4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0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2/12 下午 04:03:11</text:p>
          </table:table-cell>
          <table:table-cell table:style-name="ce1" office:value-type="string" calcext:value-type="string">
            <text:p>2018/4/16 下午 04:48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12:29+08:00</meta:creation-date>
    <dc:date>2024-04-18T06:12:29+08:00</dc:date>
  </office:meta>
</office:document-meta>
</file>