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7</text:p>
          </table:table-cell>
          <table:table-cell table:style-name="ce1" office:value-type="string" calcext:value-type="string">
            <text:p>市立各級學校教職員人數按年齡分-平均年齡(單位:歲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</text:p>
          </table:table-cell>
          <table:table-cell table:style-name="ce1" office:value-type="string" calcext:value-type="string">
            <text:p>官等別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6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7</text:p>
          </table:table-cell>
          <table:table-cell table:style-name="ce1" office:value-type="string" calcext:value-type="string">
            <text:p>市立各級學校教職員人數按年齡分-平均年齡(單位:歲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</text:p>
          </table:table-cell>
          <table:table-cell table:style-name="ce1" office:value-type="string" calcext:value-type="string">
            <text:p>官等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.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6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7</text:p>
          </table:table-cell>
          <table:table-cell table:style-name="ce1" office:value-type="string" calcext:value-type="string">
            <text:p>市立各級學校教職員人數按年齡分-平均年齡(單位:歲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</text:p>
          </table:table-cell>
          <table:table-cell table:style-name="ce1" office:value-type="string" calcext:value-type="string">
            <text:p>官等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6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7</text:p>
          </table:table-cell>
          <table:table-cell table:style-name="ce1" office:value-type="string" calcext:value-type="string">
            <text:p>市立各級學校教職員人數按年齡分-平均年齡(單位:歲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5 上午 11:47:23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6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7</text:p>
          </table:table-cell>
          <table:table-cell table:style-name="ce1" office:value-type="string" calcext:value-type="string">
            <text:p>市立各級學校教職員人數按年齡分-平均年齡(單位:歲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5 上午 11:47:23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7</text:p>
          </table:table-cell>
          <table:table-cell table:style-name="ce1" office:value-type="string" calcext:value-type="string">
            <text:p>市立各級學校教職員人數按年齡分-平均年齡(單位:歲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5 上午 11:47:23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7</text:p>
          </table:table-cell>
          <table:table-cell table:style-name="ce1" office:value-type="string" calcext:value-type="string">
            <text:p>市立各級學校教職員人數按年齡分-平均年齡(單位:歲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5 上午 11:47:23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1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7</text:p>
          </table:table-cell>
          <table:table-cell table:style-name="ce1" office:value-type="string" calcext:value-type="string">
            <text:p>市立各級學校教職員人數按年齡分-平均年齡(單位:歲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5 上午 11:47:23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7</text:p>
          </table:table-cell>
          <table:table-cell table:style-name="ce1" office:value-type="string" calcext:value-type="string">
            <text:p>市立各級學校教職員人數按年齡分-平均年齡(單位:歲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5 上午 11:47:23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7</text:p>
          </table:table-cell>
          <table:table-cell table:style-name="ce1" office:value-type="string" calcext:value-type="string">
            <text:p>市立各級學校教職員人數按年齡分-平均年齡(單位:歲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5 上午 11:47:23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2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7</text:p>
          </table:table-cell>
          <table:table-cell table:style-name="ce1" office:value-type="string" calcext:value-type="string">
            <text:p>市立各級學校教職員人數按年齡分-平均年齡(單位:歲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5 上午 11:47:23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7</text:p>
          </table:table-cell>
          <table:table-cell table:style-name="ce1" office:value-type="string" calcext:value-type="string">
            <text:p>市立各級學校教職員人數按年齡分-平均年齡(單位:歲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5 上午 11:47:23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7</text:p>
          </table:table-cell>
          <table:table-cell table:style-name="ce1" office:value-type="string" calcext:value-type="string">
            <text:p>市立各級學校教職員人數按年齡分-平均年齡(單位:歲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.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7</text:p>
          </table:table-cell>
          <table:table-cell table:style-name="ce1" office:value-type="string" calcext:value-type="string">
            <text:p>市立各級學校教職員人數按年齡分-平均年齡(單位:歲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.9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7</text:p>
          </table:table-cell>
          <table:table-cell table:style-name="ce1" office:value-type="string" calcext:value-type="string">
            <text:p>市立各級學校教職員人數按年齡分-平均年齡(單位:歲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.5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7</text:p>
          </table:table-cell>
          <table:table-cell table:style-name="ce1" office:value-type="string" calcext:value-type="string">
            <text:p>市立各級學校教職員人數按年齡分-平均年齡(單位:歲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.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7</text:p>
          </table:table-cell>
          <table:table-cell table:style-name="ce1" office:value-type="string" calcext:value-type="string">
            <text:p>市立各級學校教職員人數按年齡分-平均年齡(單位:歲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.8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6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7</text:p>
          </table:table-cell>
          <table:table-cell table:style-name="ce1" office:value-type="string" calcext:value-type="string">
            <text:p>市立各級學校教職員人數按年齡分-平均年齡(單位:歲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5 上午 11:47:23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7</text:p>
          </table:table-cell>
          <table:table-cell table:style-name="ce1" office:value-type="string" calcext:value-type="string">
            <text:p>市立各級學校教職員人數按年齡分-平均年齡(單位:歲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5 上午 11:47:23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7</text:p>
          </table:table-cell>
          <table:table-cell table:style-name="ce1" office:value-type="string" calcext:value-type="string">
            <text:p>市立各級學校教職員人數按年齡分-平均年齡(單位:歲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5 上午 11:47:23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7</text:p>
          </table:table-cell>
          <table:table-cell table:style-name="ce1" office:value-type="string" calcext:value-type="string">
            <text:p>市立各級學校教職員人數按年齡分-平均年齡(單位:歲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.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7</text:p>
          </table:table-cell>
          <table:table-cell table:style-name="ce1" office:value-type="string" calcext:value-type="string">
            <text:p>市立各級學校教職員人數按年齡分-平均年齡(單位:歲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.8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7</text:p>
          </table:table-cell>
          <table:table-cell table:style-name="ce1" office:value-type="string" calcext:value-type="string">
            <text:p>市立各級學校教職員人數按年齡分-平均年齡(單位:歲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.8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7</text:p>
          </table:table-cell>
          <table:table-cell table:style-name="ce1" office:value-type="string" calcext:value-type="string">
            <text:p>市立各級學校教職員人數按年齡分-平均年齡(單位:歲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.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7</text:p>
          </table:table-cell>
          <table:table-cell table:style-name="ce1" office:value-type="string" calcext:value-type="string">
            <text:p>市立各級學校教職員人數按年齡分-平均年齡(單位:歲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7</text:p>
          </table:table-cell>
          <table:table-cell table:style-name="ce1" office:value-type="string" calcext:value-type="string">
            <text:p>市立各級學校教職員人數按年齡分-平均年齡(單位:歲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.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7</text:p>
          </table:table-cell>
          <table:table-cell table:style-name="ce1" office:value-type="string" calcext:value-type="string">
            <text:p>市立各級學校教職員人數按年齡分-平均年齡(單位:歲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7</text:p>
          </table:table-cell>
          <table:table-cell table:style-name="ce1" office:value-type="string" calcext:value-type="string">
            <text:p>市立各級學校教職員人數按年齡分-平均年齡(單位:歲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.5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7</text:p>
          </table:table-cell>
          <table:table-cell table:style-name="ce1" office:value-type="string" calcext:value-type="string">
            <text:p>市立各級學校教職員人數按年齡分-平均年齡(單位:歲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5 上午 11:47:23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7</text:p>
          </table:table-cell>
          <table:table-cell table:style-name="ce1" office:value-type="string" calcext:value-type="string">
            <text:p>市立各級學校教職員人數按年齡分-平均年齡(單位:歲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.8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7</text:p>
          </table:table-cell>
          <table:table-cell table:style-name="ce1" office:value-type="string" calcext:value-type="string">
            <text:p>市立各級學校教職員人數按年齡分-平均年齡(單位:歲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5 上午 11:47:23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7</text:p>
          </table:table-cell>
          <table:table-cell table:style-name="ce1" office:value-type="string" calcext:value-type="string">
            <text:p>市立各級學校教職員人數按年齡分-平均年齡(單位:歲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5 上午 11:47:23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7</text:p>
          </table:table-cell>
          <table:table-cell table:style-name="ce1" office:value-type="string" calcext:value-type="string">
            <text:p>市立各級學校教職員人數按年齡分-平均年齡(單位:歲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5 上午 11:47:23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9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0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6</text:p>
          </table:table-cell>
          <table:table-cell table:style-name="ce1" office:value-type="string" calcext:value-type="string">
            <text:p>教師(含校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5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4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3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7</text:p>
          </table:table-cell>
          <table:table-cell table:style-name="ce1" office:value-type="string" calcext:value-type="string">
            <text:p>市立各級學校教職員人數按年齡分-平均年齡(單位:歲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5 上午 11:47:23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7</text:p>
          </table:table-cell>
          <table:table-cell table:style-name="ce1" office:value-type="string" calcext:value-type="string">
            <text:p>市立各級學校教職員人數按年齡分-平均年齡(單位:歲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5 上午 11:47:23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7</text:p>
          </table:table-cell>
          <table:table-cell table:style-name="ce1" office:value-type="string" calcext:value-type="string">
            <text:p>市立各級學校教職員人數按年齡分-平均年齡(單位:歲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5 上午 11:47:24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  <table:table-row table:style-name="ro1">
          <table:table-cell table:style-name="ce1" office:value-type="string" calcext:value-type="string">
            <text:p>10420-01-14-2</text:p>
          </table:table-cell>
          <table:table-cell table:style-name="ce1" office:value-type="string" calcext:value-type="string">
            <text:p>臺中市立各級學校教職員人數按年齡分</text:p>
          </table:table-cell>
          <table:table-cell table:style-name="ce1" office:value-type="string" calcext:value-type="string">
            <text:p>3043903a006</text:p>
          </table:table-cell>
          <table:table-cell table:style-name="ce1" office:value-type="string" calcext:value-type="string">
            <text:p>市立各級學校教職員人數按年齡分-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0400007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下午 01:29:27</text:p>
          </table:table-cell>
          <table:table-cell table:style-name="ce1" office:value-type="string" calcext:value-type="string">
            <text:p>2019/2/25 下午 02:44: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1:32:50+08:00</meta:creation-date>
    <dc:date>2024-04-19T11:32:50+08:00</dc:date>
  </office:meta>
</office:document-meta>
</file>