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7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7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8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49</text:p>
          </table:table-cell>
          <table:table-cell table:style-name="ce1" office:value-type="string" calcext:value-type="string">
            <text:p>2017/10/17 上午 10:06:1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0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9/26 下午 03:12:51</text:p>
          </table:table-cell>
          <table:table-cell table:style-name="ce1" office:value-type="string" calcext:value-type="string">
            <text:p>2017/10/17 上午 10:06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6:32:40+08:00</meta:creation-date>
    <dc:date>2023-05-27T16:32:40+08:00</dc:date>
  </office:meta>
</office:document-meta>
</file>