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5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19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1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1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2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2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2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2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3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4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4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5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5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5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5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5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5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5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5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5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5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5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5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5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5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8:5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8:5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8:5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8:5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8:5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8:5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8:5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8:5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8:5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8:5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8:5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8:5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8:5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8:5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8:5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8:5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8:5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8:5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8:5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8:5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8:5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8:5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8:5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8:5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8:5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2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3</text:p>
          </table:table-cell>
          <table:table-cell table:style-name="ce1" office:value-type="string" calcext:value-type="string">
            <text:p>2018/11/12 上午 08:29:00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4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1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5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6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2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7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3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8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9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9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9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9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9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9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9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9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9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9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9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9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9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9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9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9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9</text:p>
          </table:table-cell>
          <table:table-cell table:style-name="ce1" office:value-type="string" calcext:value-type="string">
            <text:p>2018/11/12 上午 08:29:04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9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9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9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9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5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7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8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9:06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9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7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0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8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5</text:p>
          </table:table-cell>
          <table:table-cell table:style-name="ce1" office:value-type="string" calcext:value-type="string">
            <text:p>國民中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26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6</text:p>
          </table:table-cell>
          <table:table-cell table:style-name="ce1" office:value-type="string" calcext:value-type="string">
            <text:p>國民中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8</text:p>
          </table:table-cell>
          <table:table-cell table:style-name="ce1" office:value-type="string" calcext:value-type="string">
            <text:p>國民中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09</text:p>
          </table:table-cell>
          <table:table-cell table:style-name="ce1" office:value-type="string" calcext:value-type="string">
            <text:p>國民中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  <table:table-row table:style-name="ro1">
          <table:table-cell table:style-name="ce1" office:value-type="string" calcext:value-type="string">
            <text:p>10412-04-06-2</text:p>
          </table:table-cell>
          <table:table-cell table:style-name="ce1" office:value-type="string" calcext:value-type="string">
            <text:p>臺中市國民中學中途輟學學生概況-行政區別</text:p>
          </table:table-cell>
          <table:table-cell table:style-name="ce1" office:value-type="string" calcext:value-type="string">
            <text:p>1041204a010</text:p>
          </table:table-cell>
          <table:table-cell table:style-name="ce1" office:value-type="string" calcext:value-type="string">
            <text:p>國民中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26:31</text:p>
          </table:table-cell>
          <table:table-cell table:style-name="ce1" office:value-type="string" calcext:value-type="string">
            <text:p>2018/11/12 上午 08:29: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8T04:19:02+08:00</meta:creation-date>
    <dc:date>2023-05-28T04:19:02+08:00</dc:date>
  </office:meta>
</office:document-meta>
</file>