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3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3:58:4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0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1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1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2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2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4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4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4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9</text:p>
          </table:table-cell>
          <table:table-cell table:style-name="ce1" office:value-type="string" calcext:value-type="string">
            <text:p>高級中等學校概況總表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4:49:14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53</text:p>
          </table:table-cell>
          <table:table-cell table:style-name="ce1" office:value-type="string" calcext:value-type="string">
            <text:p>2018/2/21 下午 03:58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01:05+08:00</meta:creation-date>
    <dc:date>2024-04-26T01:01:05+08:00</dc:date>
  </office:meta>
</office:document-meta>
</file>