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5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6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6</text:p>
          </table:table-cell>
          <table:table-cell table:style-name="ce1" office:value-type="string" calcext:value-type="string">
            <text:p>2018/2/8 下午 05:33:06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6:16</text:p>
          </table:table-cell>
          <table:table-cell table:style-name="ce1" office:value-type="string" calcext:value-type="string">
            <text:p>2018/2/8 下午 05:33: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1:47:55+08:00</meta:creation-date>
    <dc:date>2024-04-18T11:47:55+08:00</dc:date>
  </office:meta>
</office:document-meta>
</file>