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3</text:p>
          </table:table-cell>
          <table:table-cell table:style-name="ce1" office:value-type="string" calcext:value-type="string">
            <text:p>高級中等學校教育經費概況(預、決算數)-預算數-經費來源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32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3</text:p>
          </table:table-cell>
          <table:table-cell table:style-name="ce1" office:value-type="string" calcext:value-type="string">
            <text:p>高級中等學校教育經費概況(預、決算數)-預算數-經費來源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16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3</text:p>
          </table:table-cell>
          <table:table-cell table:style-name="ce1" office:value-type="string" calcext:value-type="string">
            <text:p>高級中等學校教育經費概況(預、決算數)-預算數-經費來源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194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60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97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76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0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9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75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3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2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9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5</text:p>
          </table:table-cell>
          <table:table-cell table:style-name="ce1" office:value-type="string" calcext:value-type="string">
            <text:p>高級中等學校教育經費概況(預、決算數)-決算數-經費來源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16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5</text:p>
          </table:table-cell>
          <table:table-cell table:style-name="ce1" office:value-type="string" calcext:value-type="string">
            <text:p>高級中等學校教育經費概況(預、決算數)-決算數-經費來源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51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5</text:p>
          </table:table-cell>
          <table:table-cell table:style-name="ce1" office:value-type="string" calcext:value-type="string">
            <text:p>高級中等學校教育經費概況(預、決算數)-決算數-經費來源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857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28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43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47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4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17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6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5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2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8:58</text:p>
          </table:table-cell>
          <table:table-cell table:style-name="ce1" office:value-type="string" calcext:value-type="string">
            <text:p>2017/3/9 下午 01:27: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6:35:38+08:00</meta:creation-date>
    <dc:date>2024-04-17T16:35:38+08:00</dc:date>
  </office:meta>
</office:document-meta>
</file>