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ProvinceName</text:p>
          </table:table-cell>
          <table:table-cell table:style-name="ce1" office:value-type="string" calcext:value-type="string">
            <text:p>ProvinceNo</text:p>
          </table:table-cell>
          <table:table-cell table:style-name="ce1" office:value-type="string" calcext:value-type="string">
            <text:p>CityName</text:p>
          </table:table-cell>
          <table:table-cell table:style-name="ce1" office:value-type="string" calcext:value-type="string">
            <text:p>CityNo</text:p>
          </table:table-cell>
          <table:table-cell table:style-name="ce1" office:value-type="string" calcext:value-type="string">
            <text:p>SessionName</text:p>
          </table:table-cell>
          <table:table-cell table:style-name="ce1" office:value-type="string" calcext:value-type="string">
            <text:p>DrawNo</text:p>
          </table:table-cell>
          <table:table-cell table:style-name="ce1" office:value-type="string" calcext:value-type="string">
            <text:p>CandidateName</text:p>
          </table:table-cell>
          <table:table-cell table:style-name="ce1" office:value-type="string" calcext:value-type="string">
            <text:p>RecPartyName</text:p>
          </table:table-cell>
          <table:table-cell table:style-name="ce1" office:value-type="string" calcext:value-type="string">
            <text:p>RecPartyNo</text:p>
          </table:table-cell>
          <table:table-cell table:style-name="ce1" office:value-type="string" calcext:value-type="string">
            <text:p>CandidateUrl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曹爾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0&amp;cityNoKey=09007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問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09007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雪生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2&amp;cityNoKey=09007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克焜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0&amp;getOrderSecond=3&amp;cityNoKey=09007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王長明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4&amp;cityNoKey=09007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洪志恒</text:p>
          </table:table-cell>
          <table:table-cell table:style-name="ce1" office:value-type="string" calcext:value-type="string">
            <text:p>金門高粱黨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https://2020.cec.gov.tw/personal.html?getType=L1&amp;getOrderFirst=0&amp;getOrderSecond=0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丕肯</text:p>
          </table:table-cell>
          <table:table-cell table:style-name="ce1" office:value-type="string" calcext:value-type="string">
            <text:p>中華新住民黨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https://2020.cec.gov.tw/personal.html?getType=L1&amp;getOrderFirst=0&amp;getOrderSecond=1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滄江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志錦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3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洪正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0&amp;getOrderSecond=4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盧月香</text:p>
          </table:table-cell>
          <table:table-cell table:style-name="ce1" office:value-type="string" calcext:value-type="string">
            <text:p>中國生產黨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https://2020.cec.gov.tw/personal.html?getType=L1&amp;getOrderFirst=0&amp;getOrderSecond=5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陳福海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6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洪和成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7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玉珍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8&amp;cityNoKey=09020</text:p>
          </table:table-cell>
        </table:table-row>
        <table:table-row table:style-name="ro1"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程耀德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0&amp;getOrderSecond=9&amp;cityNoKey=09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定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0&amp;cityNoKey=10002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歐珀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02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許育嘉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0&amp;getOrderSecond=2&amp;cityNoKey=10002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獻山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0&amp;getOrderSecond=3&amp;cityNoKey=10002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呂國華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4&amp;cityNoKey=10002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孫博萮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5&amp;cityNoKey=10002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為洲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復嵐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1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余筱菁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0&amp;getOrderSecond=2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吳旭智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0&amp;getOrderSecond=3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周江杰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4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傅家賢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5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碩彥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1&amp;getOrderSecond=0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冠宇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1&amp;getOrderSecond=1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思銘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2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鄭朝方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3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黃秀龍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4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劉士睿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1&amp;getOrderSecond=5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邱靖雅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1&amp;getOrderSecond=6&amp;cityNoKey=1000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鍾林芷綸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0&amp;getOrderSecond=0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羅貴星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朱哲成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0&amp;getOrderSecond=2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超明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3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朱英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4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曾國良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5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温俊勇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0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定禎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1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曾宛菁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1&amp;getOrderSecond=2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名哲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1&amp;getOrderSecond=3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林昱同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1&amp;getOrderSecond=4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徐志榮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5&amp;cityNoKey=1000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柯呈枋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秀寳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張瀚天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0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秀芳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1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黄玉芬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2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謝衣鳯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2&amp;getOrderSecond=0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麗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1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銀鬃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2&amp;getOrderSecond=2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洪宗熠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2&amp;getOrderSecond=3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怡彣</text:p>
          </table:table-cell>
          <table:table-cell table:style-name="ce1" office:value-type="string" calcext:value-type="string">
            <text:p>勞工黨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https://2020.cec.gov.tw/personal.html?getType=L1&amp;getOrderFirst=3&amp;getOrderSecond=0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洪祐輔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3&amp;getOrderSecond=1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蕭翠瑩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3&amp;getOrderSecond=2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素月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3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蕭景田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4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陳志傑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3&amp;getOrderSecond=5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何倍爾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3&amp;getOrderSecond=6&amp;cityNoKey=1000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馬文君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蔡培慧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許淑華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0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福全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1&amp;getOrderSecond=1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承叡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1&amp;getOrderSecond=2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傅文佐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1&amp;getOrderSecond=3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癸佑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4&amp;cityNoKey=1000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張嘉郡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蘇治芬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富源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昭儀</text:p>
          </table:table-cell>
          <table:table-cell table:style-name="ce1" office:value-type="string" calcext:value-type="string">
            <text:p>台灣革命黨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https://2020.cec.gov.tw/personal.html?getType=L1&amp;getOrderFirst=0&amp;getOrderSecond=3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彭新銘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0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國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1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永津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1&amp;getOrderSecond=2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謝淑亞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3&amp;cityNoKey=10009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0&amp;getOrderSecond=0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啓澧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1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奕瑄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0&amp;getOrderSecond=2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蔡易餘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3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許能通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0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韶珍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1&amp;getOrderSecond=1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2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簡明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3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明文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4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王金山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1&amp;getOrderSecond=5&amp;cityNoKey=1001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葉壽山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鍾佳濱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冬輝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蔣月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3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秦鴻明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4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潘偉龍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0&amp;getOrderSecond=5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朝明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0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周佳琪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1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蘇震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2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何秋葺</text:p>
          </table:table-cell>
          <table:table-cell table:style-name="ce1" office:value-type="string" calcext:value-type="string">
            <text:p>台灣工黨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https://2020.cec.gov.tw/personal.html?getType=L1&amp;getOrderFirst=1&amp;getOrderSecond=3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何麗莉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1&amp;getOrderSecond=4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姚宗翰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5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鄭文龍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1&amp;getOrderSecond=6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張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&amp;getOrderSecond=7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馮家芸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1&amp;getOrderSecond=8&amp;cityNoKey=10013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張志明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1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允萍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0&amp;getOrderSecond=1&amp;cityNoKey=1001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坤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1001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劉櫂豪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3&amp;cityNoKey=10014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蕭嘉豪</text:p>
          </table:table-cell>
          <table:table-cell table:style-name="ce1" office:value-type="string" calcext:value-type="string">
            <text:p>民生公益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https://2020.cec.gov.tw/personal.html?getType=L1&amp;getOrderFirst=0&amp;getOrderSecond=0&amp;cityNoKey=1001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蕭美琴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1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啓嘉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2&amp;cityNoKey=1001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許願神</text:p>
          </table:table-cell>
          <table:table-cell table:style-name="ce1" office:value-type="string" calcext:value-type="string">
            <text:p>臺灣前進黨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https://2020.cec.gov.tw/personal.html?getType=L1&amp;getOrderFirst=0&amp;getOrderSecond=3&amp;cityNoKey=1001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曹純明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0&amp;getOrderSecond=4&amp;cityNoKey=1001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傅崐萁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5&amp;cityNoKey=10015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呂應宏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0&amp;getOrderSecond=0&amp;cityNoKey=10016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歐中慨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1&amp;cityNoKey=10016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楊曜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2&amp;cityNoKey=10016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蔡適應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0&amp;cityNoKey=1001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宋瑋莉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1&amp;cityNoKey=1001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耿輝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1001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楊石城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0&amp;getOrderSecond=3&amp;cityNoKey=10017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正鈐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1001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鄭宏輝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1001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廖蓓瑩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0&amp;getOrderSecond=2&amp;cityNoKey=1001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王榮德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3&amp;cityNoKey=1001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鈺婷</text:p>
          </table:table-cell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https://2020.cec.gov.tw/personal.html?getType=L1&amp;getOrderFirst=0&amp;getOrderSecond=4&amp;cityNoKey=1001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曾楷耀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0&amp;getOrderSecond=5&amp;cityNoKey=10018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泰山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0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凌子楚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1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戴寧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宏成台灣阿成世界偉人財神總統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3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傅大偉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4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王美惠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5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蔡永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6&amp;cityNoKey=10020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郭瑞豐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0&amp;getOrderSecond=7&amp;cityNoKey=1002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郁揚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思瑤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婉鈺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0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孫士堅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0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賴宗育</text:p>
          </table:table-cell>
          <table:table-cell table:style-name="ce1" office:value-type="string" calcext:value-type="string">
            <text:p>人民民主黨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https://2020.cec.gov.tw/personal.html?getType=L1&amp;getOrderFirst=0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方儉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0&amp;getOrderSecond=5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汪志冰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6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何志偉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郭啟源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1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巫超勝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1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民乾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1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孫大千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熊嘉玲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1&amp;getOrderSecond=5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何景榮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2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怡農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2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田方宇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2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蔣萬安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2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郭正典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3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彥秀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文祥志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3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錢一凡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3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嘉瑜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蕭蒼澤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3&amp;getOrderSecond=5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郭佩雯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3&amp;getOrderSecond=6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楊烱煌</text:p>
          </table:table-cell>
          <table:table-cell table:style-name="ce1" office:value-type="string" calcext:value-type="string">
            <text:p>聾國黨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https://2020.cec.gov.tw/personal.html?getType=L1&amp;getOrderFirst=4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立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郁方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4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盧憲孚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邱一峰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4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林昶佐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5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黃義豐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6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周慶峻</text:p>
          </table:table-cell>
          <table:table-cell table:style-name="ce1" office:value-type="string" calcext:value-type="string">
            <text:p>中華愛國同心黨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https://2020.cec.gov.tw/personal.html?getType=L1&amp;getOrderFirst=4&amp;getOrderSecond=7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沈宜璇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5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攸凱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奕華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5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蕭瑞麟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羅世晧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5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謝佩芬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5&amp;getOrderSecond=5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黃典本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6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孟藹倫</text:p>
          </table:table-cell>
          <table:table-cell table:style-name="ce1" office:value-type="string" calcext:value-type="string">
            <text:p>中華婦女黨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https://2020.cec.gov.tw/personal.html?getType=L1&amp;getOrderFirst=5&amp;getOrderSecond=7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張余健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5&amp;getOrderSecond=8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葉日勤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5&amp;getOrderSecond=9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映心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6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蔡宜芳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6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費鴻泰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6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許淑華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6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蘇伊文</text:p>
          </table:table-cell>
          <table:table-cell table:style-name="ce1" office:value-type="string" calcext:value-type="string">
            <text:p>言論自由聯盟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https://2020.cec.gov.tw/personal.html?getType=L1&amp;getOrderFirst=6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蕭曉玲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7&amp;getOrderSecond=0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珮君</text:p>
          </table:table-cell>
          <table:table-cell table:style-name="ce1" office:value-type="string" calcext:value-type="string">
            <text:p>台灣動物保護黨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https://2020.cec.gov.tw/personal.html?getType=L1&amp;getOrderFirst=7&amp;getOrderSecond=1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彭子軒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7&amp;getOrderSecond=2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柯士翎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7&amp;getOrderSecond=3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阮昭雄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7&amp;getOrderSecond=4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賴士葆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7&amp;getOrderSecond=5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顏銘緯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7&amp;getOrderSecond=6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李文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7&amp;getOrderSecond=7&amp;cityNoKey=6300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張幸松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7&amp;getOrderSecond=8&amp;cityNoKey=63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晏揚清</text:p>
          </table:table-cell>
          <table:table-cell table:style-name="ce1" office:value-type="string" calcext:value-type="string">
            <text:p>台灣工黨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https://2020.cec.gov.tw/personal.html?getType=L1&amp;getOrderFirst=0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齡嬌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邱議瑩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綉晶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0&amp;getOrderSecond=3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羅鼎城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0&amp;getOrderSecond=4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韻涵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邱志偉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柏融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1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柳淑芳</text:p>
          </table:table-cell>
          <table:table-cell table:style-name="ce1" office:value-type="string" calcext:value-type="string">
            <text:p>台灣獨立黨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https://2020.cec.gov.tw/personal.html?getType=L1&amp;getOrderFirst=2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湯金全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郭秋蘭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2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莊于萱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2&amp;getOrderSecond=3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鄭品娟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2&amp;getOrderSecond=4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黃昭順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2&amp;getOrderSecond=5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郭新政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6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劉世芳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2&amp;getOrderSecond=7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蘇博廷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2&amp;getOrderSecond=8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莊貽量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2&amp;getOrderSecond=9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王貴雄</text:p>
          </table:table-cell>
          <table:table-cell table:style-name="ce1" office:value-type="string" calcext:value-type="string">
            <text:p>興中同盟會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https://2020.cec.gov.tw/personal.html?getType=L1&amp;getOrderFirst=2&amp;getOrderSecond=1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岱樺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兆呈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3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周凱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3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孫蓬逸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3&amp;getOrderSecond=3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徐慶煌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4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佳玲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4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柏霖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4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昆澤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4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鎔任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5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鴻正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5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仙娥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5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周金榜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3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吳佩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4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吳益政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5&amp;getOrderSecond=5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劉哲嘉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5&amp;getOrderSecond=6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李建輝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5&amp;getOrderSecond=7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趙天麟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5&amp;getOrderSecond=8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陳美雅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5&amp;getOrderSecond=9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雅靜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6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青木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6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許智傑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6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葉鳳強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6&amp;getOrderSecond=3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惠敏</text:p>
          </table:table-cell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https://2020.cec.gov.tw/personal.html?getType=L1&amp;getOrderFirst=6&amp;getOrderSecond=4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林杰正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6&amp;getOrderSecond=5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秦詩雁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6&amp;getOrderSecond=6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敖博勝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7&amp;getOrderSecond=0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麗娜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7&amp;getOrderSecond=1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賴瑞隆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7&amp;getOrderSecond=2&amp;cityNoKey=64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蔡媽福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7&amp;getOrderSecond=3&amp;cityNoKey=64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歐崇敬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昭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衞航</text:p>
          </table:table-cell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https://2020.cec.gov.tw/personal.html?getType=L1&amp;getOrderFirst=0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立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余長欣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0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呂孫綾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洪孟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6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陳榮太</text:p>
          </table:table-cell>
          <table:table-cell table:style-name="ce1" office:value-type="string" calcext:value-type="string">
            <text:p>台灣整復師聯盟工黨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https://2020.cec.gov.tw/personal.html?getType=L1&amp;getOrderFirst=0&amp;getOrderSecond=7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淑芬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龍大智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1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桂蘭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羅和讚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翁月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崇威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旻蔚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2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蘇卿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余天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2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宜瑄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2&amp;getOrderSecond=6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朱約翰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3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宏仁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3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秉叡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博仁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3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王斯儀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3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陳俊憲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3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陳明義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6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張哲偉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3&amp;getOrderSecond=7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林麗容</text:p>
          </table:table-cell>
          <table:table-cell table:style-name="ce1" office:value-type="string" calcext:value-type="string">
            <text:p>正黨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https://2020.cec.gov.tw/personal.html?getType=L1&amp;getOrderFirst=3&amp;getOrderSecond=8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蘇巧慧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4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志雄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4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徐金菊</text:p>
          </table:table-cell>
          <table:table-cell table:style-name="ce1" office:value-type="string" calcext:value-type="string">
            <text:p>中華照生黨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https://2020.cec.gov.tw/personal.html?getType=L1&amp;getOrderFirst=4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張宏陸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5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鳳</text:p>
          </table:table-cell>
          <table:table-cell table:style-name="ce1" office:value-type="string" calcext:value-type="string">
            <text:p>中國和平統一黨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https://2020.cec.gov.tw/personal.html?getType=L1&amp;getOrderFirst=5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人仁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5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國春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5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朱盛興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6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柯志恩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6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連石磊</text:p>
          </table:table-cell>
          <table:table-cell table:style-name="ce1" office:value-type="string" calcext:value-type="string">
            <text:p>台灣工黨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https://2020.cec.gov.tw/personal.html?getType=L1&amp;getOrderFirst=6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足貞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6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吳達偉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6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張源益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6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羅致政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6&amp;getOrderSecond=6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邱烽堯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7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蔡宗霖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7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國憲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7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天宙和平統一家庭黨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https://2020.cec.gov.tw/personal.html?getType=L1&amp;getOrderFirst=7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江永昌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7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李正皓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7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9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愷寧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8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9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聲洲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8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9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蔡沐霖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8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9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德福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8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9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楊智淵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8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9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詹宇賢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8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0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金結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9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0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琪銘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9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0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縉穎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9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0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劉瑞娜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9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0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曾怡晴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9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廖再興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0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臧汝興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10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羅明才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0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欣翰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10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胡大剛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10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廖麗娟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10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1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張銘祐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0&amp;getOrderSecond=6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賴嘉倫</text:p>
          </table:table-cell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https://2020.cec.gov.tw/personal.html?getType=L1&amp;getOrderFirst=11&amp;getOrderSecond=0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志偉</text:p>
          </table:table-cell>
          <table:table-cell table:style-name="ce1" office:value-type="string" calcext:value-type="string">
            <text:p>綠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2020.cec.gov.tw/personal.html?getType=L1&amp;getOrderFirst=11&amp;getOrderSecond=1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周武榮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11&amp;getOrderSecond=2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永萍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1&amp;getOrderSecond=3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依維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11&amp;getOrderSecond=4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賴品妤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1&amp;getOrderSecond=5&amp;cityNoKey=65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2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孫繼正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11&amp;getOrderSecond=6&amp;cityNoKey=65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蔡其昌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佳新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朝淵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0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顏寬恒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柏惟</text:p>
          </table:table-cell>
          <table:table-cell table:style-name="ce1" office:value-type="string" calcext:value-type="string">
            <text:p>台灣基進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https://2020.cec.gov.tw/personal.html?getType=L1&amp;getOrderFirst=1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朱立凡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2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宋柏澄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2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洪慈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睿倉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2&amp;getOrderSecond=3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烱春</text:p>
          </table:table-cell>
          <table:table-cell table:style-name="ce1" office:value-type="string" calcext:value-type="string">
            <text:p>喜樂島聯盟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2020.cec.gov.tw/personal.html?getType=L1&amp;getOrderFirst=2&amp;getOrderSecond=4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楊瓊瓔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2&amp;getOrderSecond=5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家葳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3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志彬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3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馨慧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楊書銘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3&amp;getOrderSecond=3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渝江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3&amp;getOrderSecond=4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張廖萬堅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5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紀經儀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3&amp;getOrderSecond=6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金連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3&amp;getOrderSecond=7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段體佩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莊競程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4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沈智慧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4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彭振芳</text:p>
          </table:table-cell>
          <table:table-cell table:style-name="ce1" office:value-type="string" calcext:value-type="string">
            <text:p>臺灣前進黨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https://2020.cec.gov.tw/personal.html?getType=L1&amp;getOrderFirst=4&amp;getOrderSecond=3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苗豐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4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賴建豪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4&amp;getOrderSecond=5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顧吉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6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黃名白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7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謝文卿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4&amp;getOrderSecond=8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楊木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國書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5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光中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5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洪偉富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5&amp;getOrderSecond=3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李中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5&amp;getOrderSecond=4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何欣純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6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蔣祖棋</text:p>
          </table:table-cell>
          <table:table-cell table:style-name="ce1" office:value-type="string" calcext:value-type="string">
            <text:p>司法正義黨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https://2020.cec.gov.tw/personal.html?getType=L1&amp;getOrderFirst=6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培基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6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莊子富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6&amp;getOrderSecond=3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7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傅若怡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6&amp;getOrderSecond=4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翁美春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7&amp;getOrderSecond=0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啟臣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7&amp;getOrderSecond=1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朱智德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7&amp;getOrderSecond=2&amp;cityNoKey=6600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8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劉星龍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7&amp;getOrderSecond=3&amp;cityNoKey=66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康淑敏</text:p>
          </table:table-cell>
          <table:table-cell table:style-name="ce1" office:value-type="string" calcext:value-type="string">
            <text:p>中華聯合黨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https://2020.cec.gov.tw/personal.html?getType=L1&amp;getOrderFirst=0&amp;getOrderSecond=0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顏耀星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0&amp;getOrderSecond=1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賴惠員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2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蔡承攸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0&amp;getOrderSecond=3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蘇志仁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0&amp;getOrderSecond=4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黃天辰</text:p>
          </table:table-cell>
          <table:table-cell table:style-name="ce1" office:value-type="string" calcext:value-type="string">
            <text:p>台灣民意黨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ttps://2020.cec.gov.tw/personal.html?getType=L1&amp;getOrderFirst=0&amp;getOrderSecond=5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蔡育輝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6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章記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1&amp;getOrderSecond=0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武龍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1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郭國文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2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西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0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童小芸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2&amp;getOrderSecond=1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亭妃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2&amp;getOrderSecond=2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鄧秀寶</text:p>
          </table:table-cell>
          <table:table-cell table:style-name="ce1" office:value-type="string" calcext:value-type="string">
            <text:p>親民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2020.cec.gov.tw/personal.html?getType=L1&amp;getOrderFirst=2&amp;getOrderSecond=3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蔡明峰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3&amp;getOrderSecond=0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温米樂</text:p>
          </table:table-cell>
          <table:table-cell table:style-name="ce1" office:value-type="string" calcext:value-type="string">
            <text:p>圓黨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https://2020.cec.gov.tw/personal.html?getType=L1&amp;getOrderFirst=3&amp;getOrderSecond=1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志文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3&amp;getOrderSecond=2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燕祝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3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林淑娟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3&amp;getOrderSecond=4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林宜瑾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5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伯利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4&amp;getOrderSecond=0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義豐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1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俊憲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4&amp;getOrderSecond=2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4&amp;getOrderSecond=3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致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4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吳炳輝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5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晉豪</text:p>
          </table:table-cell>
          <table:table-cell table:style-name="ce1" office:value-type="string" calcext:value-type="string">
            <text:p>安定力量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https://2020.cec.gov.tw/personal.html?getType=L1&amp;getOrderFirst=5&amp;getOrderSecond=0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洪秀柱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5&amp;getOrderSecond=1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唐宇姮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5&amp;getOrderSecond=2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王定宇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5&amp;getOrderSecond=3&amp;cityNoKey=6700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翁語含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5&amp;getOrderSecond=4&amp;cityNoKey=67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根德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0&amp;getOrderSecond=0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鄭運鵬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0&amp;getOrderSecond=1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楊淂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0&amp;getOrderSecond=2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泓維</text:p>
          </table:table-cell>
          <table:table-cell table:style-name="ce1" office:value-type="string" calcext:value-type="string">
            <text:p>台灣民眾黨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2020.cec.gov.tw/personal.html?getType=L1&amp;getOrderFirst=0&amp;getOrderSecond=3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1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沈育和</text:p>
          </table:table-cell>
          <table:table-cell table:style-name="ce1" office:value-type="string" calcext:value-type="string">
            <text:p>一邊一國行動黨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2020.cec.gov.tw/personal.html?getType=L1&amp;getOrderFirst=0&amp;getOrderSecond=4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世杰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1&amp;getOrderSecond=0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文凱</text:p>
          </table:table-cell>
          <table:table-cell table:style-name="ce1" office:value-type="string" calcext:value-type="string">
            <text:p>台灣維新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2020.cec.gov.tw/personal.html?getType=L1&amp;getOrderFirst=1&amp;getOrderSecond=1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志豪</text:p>
          </table:table-cell>
          <table:table-cell table:style-name="ce1" office:value-type="string" calcext:value-type="string">
            <text:p>中華統一促進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2020.cec.gov.tw/personal.html?getType=L1&amp;getOrderFirst=1&amp;getOrderSecond=2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馨云</text:p>
          </table:table-cell>
          <table:table-cell table:style-name="ce1" office:value-type="string" calcext:value-type="string">
            <text:p>台澎黨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https://2020.cec.gov.tw/personal.html?getType=L1&amp;getOrderFirst=1&amp;getOrderSecond=3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2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吳志揚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1&amp;getOrderSecond=4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胡文中</text:p>
          </table:table-cell>
          <table:table-cell table:style-name="ce1" office:value-type="string" calcext:value-type="string">
            <text:p>中華文化復興在理黨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https://2020.cec.gov.tw/personal.html?getType=L1&amp;getOrderFirst=2&amp;getOrderSecond=0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魯明哲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2&amp;getOrderSecond=1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奇峰</text:p>
          </table:table-cell>
          <table:table-cell table:style-name="ce1" office:value-type="string" calcext:value-type="string">
            <text:p>宗教聯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2020.cec.gov.tw/personal.html?getType=L1&amp;getOrderFirst=2&amp;getOrderSecond=2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彭俊豪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2&amp;getOrderSecond=3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林佳瑋</text:p>
          </table:table-cell>
          <table:table-cell table:style-name="ce1" office:value-type="string" calcext:value-type="string">
            <text:p>時代力量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https://2020.cec.gov.tw/personal.html?getType=L1&amp;getOrderFirst=2&amp;getOrderSecond=4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3選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李文雄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2&amp;getOrderSecond=5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國政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3&amp;getOrderSecond=0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中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3&amp;getOrderSecond=1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清江</text:p>
          </table:table-cell>
          <table:table-cell table:style-name="ce1" office:value-type="string" calcext:value-type="string">
            <text:p>合一行動聯盟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https://2020.cec.gov.tw/personal.html?getType=L1&amp;getOrderFirst=3&amp;getOrderSecond=2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萬美玲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3&amp;getOrderSecond=3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4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鄭寶清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3&amp;getOrderSecond=4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呂玉玲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4&amp;getOrderSecond=0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芳萍</text:p>
          </table:table-cell>
          <table:table-cell table:style-name="ce1" office:value-type="string" calcext:value-type="string">
            <text:p>勞動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2020.cec.gov.tw/personal.html?getType=L1&amp;getOrderFirst=4&amp;getOrderSecond=1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誠</text:p>
          </table:table-cell>
          <table:table-cell table:style-name="ce1" office:value-type="string" calcext:value-type="string">
            <text:p>國會政黨聯盟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2020.cec.gov.tw/personal.html?getType=L1&amp;getOrderFirst=4&amp;getOrderSecond=2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易乃文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4&amp;getOrderSecond=3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5選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蔣絜安</text:p>
          </table:table-cell>
          <table:table-cell table:style-name="ce1" office:value-type="string" calcext:value-type="string">
            <text:p>民主進步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2020.cec.gov.tw/personal.html?getType=L1&amp;getOrderFirst=4&amp;getOrderSecond=4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學聖</text:p>
          </table:table-cell>
          <table:table-cell table:style-name="ce1" office:value-type="string" calcext:value-type="string">
            <text:p>中國國民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2020.cec.gov.tw/personal.html?getType=L1&amp;getOrderFirst=5&amp;getOrderSecond=0&amp;cityNoKey=68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第6選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趙正宇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https://2020.cec.gov.tw/personal.html?getType=L1&amp;getOrderFirst=5&amp;getOrderSecond=1&amp;cityNoKey=68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37:14+08:00</meta:creation-date>
    <dc:date>2024-04-17T16:37:14+08:00</dc:date>
  </office:meta>
</office:document-meta>
</file>