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rawNo</text:p>
          </table:table-cell>
          <table:table-cell table:style-name="ce1" office:value-type="string" calcext:value-type="string">
            <text:p>CandidateName</text:p>
          </table:table-cell>
          <table:table-cell table:style-name="ce1" office:value-type="string" calcext:value-type="string">
            <text:p>RecPartyName</text:p>
          </table:table-cell>
          <table:table-cell table:style-name="ce1" office:value-type="string" calcext:value-type="string">
            <text:p>RecPartyNo</text:p>
          </table:table-cell>
          <table:table-cell table:style-name="ce1" office:value-type="string" calcext:value-type="string">
            <text:p>CandidateUrl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伍麗華Saidhai．Tahovecahe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3&amp;getOrderFirst=0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曉婷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3&amp;getOrderFirst=1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畹芯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3&amp;getOrderFirst=2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金素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3&amp;getOrderFirst=3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曜羣Lawpaw Buya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3&amp;getOrderFirst=4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撒卡伊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3&amp;getOrderFirst=5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伊斯坦大．貝雅夫．正福Istanda．Paingav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3&amp;getOrderFirst=6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章正輝Lemaljiz．Kusaza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3&amp;getOrderFirst=7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錢宥均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3&amp;getOrderFirst=8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孔文吉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3&amp;getOrderFirst=9</text:p>
          </table:table-cell>
        </table:table-row>
        <table:table-row table:style-name="ro1">
          <table:table-cell table:style-name="ce1" office:value-type="string" calcext:value-type="string">
            <text:p>山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林信義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3&amp;getOrderFirst=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53:37+08:00</meta:creation-date>
    <dc:date>2024-04-20T20:53:37+08:00</dc:date>
  </office:meta>
</office:document-meta>
</file>