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DrawNo</text:p>
          </table:table-cell>
          <table:table-cell table:style-name="ce1" office:value-type="string" calcext:value-type="string">
            <text:p>RecPartyName</text:p>
          </table:table-cell>
          <table:table-cell table:style-name="ce1" office:value-type="string" calcext:value-type="string">
            <text:p>RecPartyNo</text:p>
          </table:table-cell>
          <table:table-cell table:style-name="ce1" office:value-type="string" calcext:value-type="string">
            <text:p>CandidateUrl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合一行動聯盟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https://2020.cec.gov.tw/unarea.html?getOrderFirst=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華統一促進黨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https://2020.cec.gov.tw/unarea.html?getOrderFirst=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親民黨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https://2020.cec.gov.tw/unarea.html?getOrderFirst=2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安定力量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https://2020.cec.gov.tw/unarea.html?getOrderFirst=3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灣基進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https://2020.cec.gov.tw/unarea.html?getOrderFirst=4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時代力量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https://2020.cec.gov.tw/unarea.html?getOrderFirst=5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黨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https://2020.cec.gov.tw/unarea.html?getOrderFirst=6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喜樂島聯盟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https://2020.cec.gov.tw/unarea.html?getOrderFirst=7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unarea.html?getOrderFirst=8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一邊一國行動黨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https://2020.cec.gov.tw/unarea.html?getOrderFirst=9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勞動黨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https://2020.cec.gov.tw/unarea.html?getOrderFirst=1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綠黨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https://2020.cec.gov.tw/unarea.html?getOrderFirst=11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宗教聯盟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https://2020.cec.gov.tw/unarea.html?getOrderFirst=12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unarea.html?getOrderFirst=13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台灣民眾黨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https://2020.cec.gov.tw/unarea.html?getOrderFirst=14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台灣維新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https://2020.cec.gov.tw/unarea.html?getOrderFirst=15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台澎黨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https://2020.cec.gov.tw/unarea.html?getOrderFirst=16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國會政黨聯盟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https://2020.cec.gov.tw/unarea.html?getOrderFirst=17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台灣團結聯盟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https://2020.cec.gov.tw/unarea.html?getOrderFirst=1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9:01:04+08:00</meta:creation-date>
    <dc:date>2024-04-23T19:01:04+08:00</dc:date>
  </office:meta>
</office:document-meta>
</file>