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,463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755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2,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table:number-columns-repeated="2" office:value-type="string" calcext:value-type="string">
            <text:p>1,7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,3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3,222</text:p>
          </table:table-cell>
          <table:table-cell table:style-name="ce1" office:value-type="string" calcext:value-type="string">
            <text:p>2,437</text:p>
          </table:table-cell>
          <table:table-cell table:style-name="ce1" office:value-type="string" calcext:value-type="string">
            <text:p>785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596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602</text:p>
          </table:table-cell>
          <table:table-cell table:style-name="ce1" office:value-type="string" calcext:value-type="string">
            <text:p>1,248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,388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table:number-columns-repeated="2" office:value-type="string" calcext:value-type="string">
            <text:p>1,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47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7:36:57+08:00</meta:creation-date>
    <dc:date>2023-09-04T07:36:57+08:00</dc:date>
  </office:meta>
</office:document-meta>
</file>