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463</text:p>
          </table:table-cell>
          <table:table-cell table:style-name="ce1" office:value-type="string" calcext:value-type="string">
            <text:p>1,058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815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,7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3,222</text:p>
          </table:table-cell>
          <table:table-cell table:style-name="ce1" office:value-type="string" calcext:value-type="string">
            <text:p>2,587</text:p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622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,37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42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8:50:46+08:00</meta:creation-date>
    <dc:date>2023-08-21T18:50:46+08:00</dc:date>
  </office:meta>
</office:document-meta>
</file>