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463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873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896</text:p>
          </table:table-cell>
          <table:table-cell table:style-name="ce1" office:value-type="string" calcext:value-type="string">
            <text:p>1,78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table:number-columns-repeated="2" office:value-type="string" calcext:value-type="string">
            <text:p>2,3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3,222</text:p>
          </table:table-cell>
          <table:table-cell table:style-name="ce1" office:value-type="string" calcext:value-type="string">
            <text:p>2,673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646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602</text:p>
          </table:table-cell>
          <table:table-cell table:style-name="ce1" office:value-type="string" calcext:value-type="string">
            <text:p>1,315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,35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table:number-columns-repeated="2" office:value-type="string" calcext:value-type="string">
            <text:p>1,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3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4:35+08:00</meta:creation-date>
    <dc:date>2023-06-09T00:54:35+08:00</dc:date>
  </office:meta>
</office:document-meta>
</file>