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2</text:p>
          </table:table-cell>
          <table:table-cell table:style-name="ce1" office:value-type="string" calcext:value-type="string">
            <text:p>臺中市立圖書館行動圖書車使用情形-行動圖書車輛數(單位:輛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9/1/22 下午 01:22:03</text:p>
          </table:table-cell>
          <table:table-cell table:style-name="ce1" office:value-type="string" calcext:value-type="string">
            <text:p>2019/1/29 下午 03:34:45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3</text:p>
          </table:table-cell>
          <table:table-cell table:style-name="ce1" office:value-type="string" calcext:value-type="string">
            <text:p>臺中市立圖書館行動圖書車使用情形-駕駛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9/1/22 下午 01:22:03</text:p>
          </table:table-cell>
          <table:table-cell table:style-name="ce1" office:value-type="string" calcext:value-type="string">
            <text:p>2019/1/29 下午 03:34:45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4</text:p>
          </table:table-cell>
          <table:table-cell table:style-name="ce1" office:value-type="string" calcext:value-type="string">
            <text:p>臺中市立圖書館行動圖書車使用情形-全年行動圖書車出車車次(單位:車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5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9/1/22 下午 01:22:03</text:p>
          </table:table-cell>
          <table:table-cell table:style-name="ce1" office:value-type="string" calcext:value-type="string">
            <text:p>2019/1/29 下午 03:34:45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5</text:p>
          </table:table-cell>
          <table:table-cell table:style-name="ce1" office:value-type="string" calcext:value-type="string">
            <text:p>臺中市立圖書館行動圖書車使用情形-全年圖書資訊借閱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51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9/1/22 下午 01:22:03</text:p>
          </table:table-cell>
          <table:table-cell table:style-name="ce1" office:value-type="string" calcext:value-type="string">
            <text:p>2019/1/29 下午 03:34:45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6</text:p>
          </table:table-cell>
          <table:table-cell table:style-name="ce1" office:value-type="string" calcext:value-type="string">
            <text:p>臺中市立圖書館行動圖書車使用情形-全年圖書資訊借閱冊數(單位:冊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187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9/1/22 下午 01:22:03</text:p>
          </table:table-cell>
          <table:table-cell table:style-name="ce1" office:value-type="string" calcext:value-type="string">
            <text:p>2019/1/29 下午 03:34:45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7</text:p>
          </table:table-cell>
          <table:table-cell table:style-name="ce1" office:value-type="string" calcext:value-type="string">
            <text:p>臺中市立圖書館行動圖書車使用情形-全年圖書收藏數量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75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9/1/22 下午 01:22:03</text:p>
          </table:table-cell>
          <table:table-cell table:style-name="ce1" office:value-type="string" calcext:value-type="string">
            <text:p>2019/1/29 下午 03:34: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47:22+08:00</meta:creation-date>
    <dc:date>2024-04-26T07:47:22+08:00</dc:date>
  </office:meta>
</office:document-meta>
</file>