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2</text:p>
          </table:table-cell>
          <table:table-cell table:style-name="ce1" office:value-type="string" calcext:value-type="string">
            <text:p>臺中市立圖書館行動圖書車使用情形-行動圖書車輛數（單位：輛）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3</text:p>
          </table:table-cell>
          <table:table-cell table:style-name="ce1" office:value-type="string" calcext:value-type="string">
            <text:p>臺中市立圖書館行動圖書車使用情形-駕駛員人數（單位：人）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4</text:p>
          </table:table-cell>
          <table:table-cell table:style-name="ce1" office:value-type="string" calcext:value-type="string">
            <text:p>臺中市立圖書館行動圖書車使用情形-全年行動圖書車出車車次（單位：車次）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5</text:p>
          </table:table-cell>
          <table:table-cell table:style-name="ce1" office:value-type="string" calcext:value-type="string">
            <text:p>臺中市立圖書館行動圖書車使用情形-全年圖書資訊借閱人次（單位：人次）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22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6</text:p>
          </table:table-cell>
          <table:table-cell table:style-name="ce1" office:value-type="string" calcext:value-type="string">
            <text:p>臺中市立圖書館行動圖書車使用情形-全年圖書資訊借閱冊數(單位：冊數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260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  <table:table-row table:style-name="ro1">
          <table:table-cell table:style-name="ce1" office:value-type="string" calcext:value-type="string">
            <text:p>11014-03-02-2</text:p>
          </table:table-cell>
          <table:table-cell table:style-name="ce1" office:value-type="string" calcext:value-type="string">
            <text:p>臺中市立圖書館行動圖書車使用情形</text:p>
          </table:table-cell>
          <table:table-cell table:style-name="ce1" office:value-type="string" calcext:value-type="string">
            <text:p>1101403a017</text:p>
          </table:table-cell>
          <table:table-cell table:style-name="ce1" office:value-type="string" calcext:value-type="string">
            <text:p>臺中市立圖書館行動圖書車使用情形-全年圖書收藏數量(單位：數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7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8 上午 11:40:54</text:p>
          </table:table-cell>
          <table:table-cell table:style-name="ce1" office:value-type="string" calcext:value-type="string">
            <text:p>2018/2/8 下午 01:22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28:50+08:00</meta:creation-date>
    <dc:date>2024-04-23T23:28:50+08:00</dc:date>
  </office:meta>
</office:document-meta>
</file>