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1:14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1/22 下午 01:42:2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1/25 下午 02:17:09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1/27 下午 05:53:2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1/27 上午 10:31:18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3:48:4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47:0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1:14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3:0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40:2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7:2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34:28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5:03:4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7:54:0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11:10:50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8 下午 03:48:4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1:12:05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2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04:31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30 下午 03:51:26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31:47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9:53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上午 09:10:12</text:p>
          </table:table-cell>
          <table:table-cell table:style-name="ce1" office:value-type="string" calcext:value-type="string">
            <text:p>2016/5/20 上午 09:16:47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4 下午 03:44:39</text:p>
          </table:table-cell>
          <table:table-cell table:style-name="ce1" office:value-type="string" calcext:value-type="string">
            <text:p>2016/3/25 下午 04:39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4:45+08:00</meta:creation-date>
    <dc:date>2024-04-19T18:54:45+08:00</dc:date>
  </office:meta>
</office:document-meta>
</file>