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3:03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7:59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7:59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下午 04:15:43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下午 04:15:43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45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12:12:1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47:5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9:48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33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上午 11:23:4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17:3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52:2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上午 11:44:24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7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49:1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12:3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6:0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0:11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6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17:4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36:08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33:2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5:59:35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10:03:37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上午 11:23:40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7:59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7:59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上午 10:08:3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4 下午 04:15:43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26:59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49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7 上午 10:37:4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0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1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2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2:53</text:p>
          </table:table-cell>
          <table:table-cell table:style-name="ce1" office:value-type="string" calcext:value-type="string">
            <text:p>2017/3/24 上午 08:37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6:16:22+08:00</meta:creation-date>
    <dc:date>2023-05-27T16:16:22+08:00</dc:date>
  </office:meta>
</office:document-meta>
</file>