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,05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2" office:value-type="string" calcext:value-type="string">
            <text:p>27.214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27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0.001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100</text:p>
          </table:table-cell>
          <table:table-cell table:style-name="ce2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0.02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" office:value-type="string" calcext:value-type="string">
            <text:p>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3</text:p>
          </table:table-cell>
          <table:table-cell table:style-name="ce2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table:number-columns-repeated="3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2" office:value-type="string" calcext:value-type="string">
            <text:p>0.05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table:number-columns-repeated="3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0.143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table:number-columns-repeated="2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8:07:10+08:00</meta:creation-date>
    <dc:date>2024-04-16T18:07:10+08:00</dc:date>
  </office:meta>
</office:document-meta>
</file>