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8345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528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34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7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1763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71394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8562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13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6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5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40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3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40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79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830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95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2930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8: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0:23:07+08:00</meta:creation-date>
    <dc:date>2024-04-17T10:23:07+08:00</dc:date>
  </office:meta>
</office:document-meta>
</file>