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438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123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5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7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9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3217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250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7383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171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1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18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2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7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08:07+08:00</meta:creation-date>
    <dc:date>2024-04-16T15:08:07+08:00</dc:date>
  </office:meta>
</office:document-meta>
</file>