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61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11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9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02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76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602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16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753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966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97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43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24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881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6:18+08:00</meta:creation-date>
    <dc:date>2024-04-26T04:26:18+08:00</dc:date>
  </office:meta>
</office:document-meta>
</file>