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545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400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5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559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219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675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8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30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9286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41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50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3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26:50+08:00</meta:creation-date>
    <dc:date>2024-04-24T01:26:50+08:00</dc:date>
  </office:meta>
</office:document-meta>
</file>