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604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52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1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092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084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471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4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5202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810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3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092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2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27:33+08:00</meta:creation-date>
    <dc:date>2024-04-20T20:27:33+08:00</dc:date>
  </office:meta>
</office:document-meta>
</file>