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1</text:p>
          </table:table-cell>
          <table:table-cell table:style-name="ce1" office:value-type="string" calcext:value-type="string">
            <text:p>2018/11/6 下午 04:33:24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2781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1</text:p>
          </table:table-cell>
          <table:table-cell table:style-name="ce1" office:value-type="string" calcext:value-type="string">
            <text:p>2018/11/6 下午 04:33:24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1</text:p>
          </table:table-cell>
          <table:table-cell table:style-name="ce1" office:value-type="string" calcext:value-type="string">
            <text:p>2018/11/6 下午 04:33:24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96423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1</text:p>
          </table:table-cell>
          <table:table-cell table:style-name="ce1" office:value-type="string" calcext:value-type="string">
            <text:p>2018/11/6 下午 04:33:24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1</text:p>
          </table:table-cell>
          <table:table-cell table:style-name="ce1" office:value-type="string" calcext:value-type="string">
            <text:p>2018/11/6 下午 04:33:24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3155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4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4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4181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4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4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0738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4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4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5273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4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4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114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4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4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010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4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4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4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4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4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4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4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87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65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24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6576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2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8947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67406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8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3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6 下午 04:28:43</text:p>
          </table:table-cell>
          <table:table-cell table:style-name="ce1" office:value-type="string" calcext:value-type="string">
            <text:p>2018/11/6 下午 04:33: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50:44+08:00</meta:creation-date>
    <dc:date>2024-04-20T14:50:44+08:00</dc:date>
  </office:meta>
</office:document-meta>
</file>