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144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0564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97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38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1695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0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2931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5349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83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81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0380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2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9846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111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4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1328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58:24+08:00</meta:creation-date>
    <dc:date>2024-04-20T02:58:24+08:00</dc:date>
  </office:meta>
</office:document-meta>
</file>