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5545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64006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956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87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5594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14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4219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46750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187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30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9286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0416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5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39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509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9307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14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7: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00:09+08:00</meta:creation-date>
    <dc:date>2024-05-07T08:00:09+08:00</dc:date>
  </office:meta>
</office:document-meta>
</file>