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28345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85282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34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97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1763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71394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88562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13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161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5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40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3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40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679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830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95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92930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3:29:59+08:00</meta:creation-date>
    <dc:date>2024-04-24T23:29:59+08:00</dc:date>
  </office:meta>
</office:document-meta>
</file>