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604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6384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4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659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820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7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908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7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2219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4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7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23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9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908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412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210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5520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9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7 上午 09:19:23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49:09</text:p>
          </table:table-cell>
          <table:table-cell table:style-name="ce1" office:value-type="string" calcext:value-type="string">
            <text:p>2016/2/15 上午 11:12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32:17+08:00</meta:creation-date>
    <dc:date>2024-04-19T05:32:17+08:00</dc:date>
  </office:meta>
</office:document-meta>
</file>