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9/8/19 上午 09:38:53</text:p>
          </table:table-cell>
          <table:table-cell table:style-name="ce1" office:value-type="string" calcext:value-type="string">
            <text:p>2019/8/20 下午 02:12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0:45+08:00</meta:creation-date>
    <dc:date>2024-04-25T17:20:45+08:00</dc:date>
  </office:meta>
</office:document-meta>
</file>