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0/4 下午 02:44:22</text:p>
          </table:table-cell>
          <table:table-cell table:style-name="ce1" office:value-type="string" calcext:value-type="string">
            <text:p>2018/10/15 上午 09:27:0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0/4 下午 02:44:23</text:p>
          </table:table-cell>
          <table:table-cell table:style-name="ce1" office:value-type="string" calcext:value-type="string">
            <text:p>2018/10/15 上午 09:27:0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0/4 下午 02:44:23</text:p>
          </table:table-cell>
          <table:table-cell table:style-name="ce1" office:value-type="string" calcext:value-type="string">
            <text:p>2018/10/15 上午 09:27:0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0/4 下午 02:44:23</text:p>
          </table:table-cell>
          <table:table-cell table:style-name="ce1" office:value-type="string" calcext:value-type="string">
            <text:p>2018/10/15 上午 09:27:0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0/4 下午 02:44:23</text:p>
          </table:table-cell>
          <table:table-cell table:style-name="ce1" office:value-type="string" calcext:value-type="string">
            <text:p>2018/10/15 上午 09:27:0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0/4 下午 02:44:23</text:p>
          </table:table-cell>
          <table:table-cell table:style-name="ce1" office:value-type="string" calcext:value-type="string">
            <text:p>2018/10/15 上午 09:27:0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0/4 下午 02:44:23</text:p>
          </table:table-cell>
          <table:table-cell table:style-name="ce1" office:value-type="string" calcext:value-type="string">
            <text:p>2018/10/15 上午 09:27:0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0/4 下午 02:44:23</text:p>
          </table:table-cell>
          <table:table-cell table:style-name="ce1" office:value-type="string" calcext:value-type="string">
            <text:p>2018/10/15 上午 09:27:0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0/4 下午 02:44:23</text:p>
          </table:table-cell>
          <table:table-cell table:style-name="ce1" office:value-type="string" calcext:value-type="string">
            <text:p>2018/10/15 上午 09:27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24:50+08:00</meta:creation-date>
    <dc:date>2024-04-20T13:24:50+08:00</dc:date>
  </office:meta>
</office:document-meta>
</file>