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西元年</text:p>
          </table:table-cell>
          <table:table-cell table:style-name="ce1" office:value-type="string" calcext:value-type="string">
            <text:p>授權轉接筆數[千筆]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32,568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77,50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39,5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579,10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654,9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17,1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60,0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81,1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77,5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83,75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,028,7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,142,7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21:38:51+08:00</meta:creation-date>
    <dc:date>2023-01-23T21:38:51+08:00</dc:date>
  </office:meta>
</office:document-meta>
</file>