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信用卡預借現金金額[新臺幣，億元]</text:p>
          </table:table-cell>
          <table:table-cell table:style-name="ce1" office:value-type="string" calcext:value-type="string">
            <text:p>信用卡預借現金筆數[千筆]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21:12:25+08:00</meta:creation-date>
    <dc:date>2022-12-20T21:12:25+08:00</dc:date>
  </office:meta>
</office:document-meta>
</file>