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西元年</text:p>
          </table:table-cell>
          <table:table-cell table:style-name="ce1" office:value-type="string" calcext:value-type="string">
            <text:p>會員機構發卡卡數[千卡]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5,036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5,35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,4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8,1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9,6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1,5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2,9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5,4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6,5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8,8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2,06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4,7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09:12:10+08:00</meta:creation-date>
    <dc:date>2022-12-04T09:12:10+08:00</dc:date>
  </office:meta>
</office:document-meta>
</file>