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7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5</text:p>
          </table:table-cell>
          <table:table-cell table:style-name="ce1" office:value-type="string" calcext:value-type="string">
            <text:p>完全自費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0</text:p>
          </table:table-cell>
          <table:table-cell table:style-name="ce1" office:value-type="string" calcext:value-type="string">
            <text:p>2016/8/19 上午 09:57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3/4 上午 09:22:01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2/5 上午 09:06:28</text:p>
          </table:table-cell>
          <table:table-cell table:style-name="ce1" office:value-type="string" calcext:value-type="string">
            <text:p>2016/8/19 上午 09:57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0:41+08:00</meta:creation-date>
    <dc:date>2024-04-20T16:20:41+08:00</dc:date>
  </office:meta>
</office:document-meta>
</file>