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4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5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8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8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8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39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0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5878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3 上午 08:28:41</text:p>
          </table:table-cell>
          <table:table-cell table:style-name="ce1" office:value-type="string" calcext:value-type="string">
            <text:p>2017/9/14 下午 04:43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14:43+08:00</meta:creation-date>
    <dc:date>2024-04-24T16:14:43+08:00</dc:date>
  </office:meta>
</office:document-meta>
</file>