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1</text:p>
          </table:table-cell>
          <table:table-cell table:style-name="ce1" office:value-type="string" calcext:value-type="string">
            <text:p>中央補助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2</text:p>
          </table:table-cell>
          <table:table-cell table:style-name="ce1" office:value-type="string" calcext:value-type="string">
            <text:p>縣(市)政府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5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5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4/20 上午 11:37:56</text:p>
          </table:table-cell>
          <table:table-cell table:style-name="ce1" office:value-type="string" calcext:value-type="string">
            <text:p>2019/2/19 下午 01:31:4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7:50:31+08:00</meta:creation-date>
    <dc:date>2024-04-25T07:50:31+08:00</dc:date>
  </office:meta>
</office:document-meta>
</file>