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6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91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8058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0 上午 09:34:57</text:p>
          </table:table-cell>
          <table:table-cell table:style-name="ce1" office:value-type="string" calcext:value-type="string">
            <text:p>2017/11/16 下午 04:55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35:46+08:00</meta:creation-date>
    <dc:date>2024-04-19T07:35:46+08:00</dc:date>
  </office:meta>
</office:document-meta>
</file>