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7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9/2/19 下午 01:34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4: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8</text:p>
          </table:table-cell>
          <table:table-cell table:style-name="ce1" office:value-type="string" calcext:value-type="string">
            <text:p>身心障礙者居家照顧服務成果-本月執行經費(單位:元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500001</text:p>
          </table:table-cell>
          <table:table-cell table:style-name="ce1" office:value-type="string" calcext:value-type="string">
            <text:p>中央補助經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8</text:p>
          </table:table-cell>
          <table:table-cell table:style-name="ce1" office:value-type="string" calcext:value-type="string">
            <text:p>身心障礙者居家照顧服務成果-本月執行經費(單位:元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500002</text:p>
          </table:table-cell>
          <table:table-cell table:style-name="ce1" office:value-type="string" calcext:value-type="string">
            <text:p>縣(市)政府經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253468E+0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09</text:p>
          </table:table-cell>
          <table:table-cell table:style-name="ce1" office:value-type="string" calcext:value-type="string">
            <text:p>2019/2/19 下午 01:34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9/2/19 下午 01:34:1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17:47:21+08:00</meta:creation-date>
    <dc:date>2024-04-23T17:47:21+08:00</dc:date>
  </office:meta>
</office:document-meta>
</file>