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4.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87.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5.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77</text:p>
          </table:table-cell>
          <table:table-cell table:style-name="ce1" office:value-type="string" calcext:value-type="string">
            <text:p>身心障礙者居家照顧服務成果-服務提供單位數(單位:個)(單位數(單位:個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30:42+08:00</meta:creation-date>
    <dc:date>2024-04-17T20:30:42+08:00</dc:date>
  </office:meta>
</office:document-meta>
</file>