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6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11 下午 03:38:57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8</text:p>
          </table:table-cell>
          <table:table-cell table:style-name="ce1" office:value-type="string" calcext:value-type="string">
            <text:p>2017/6/21 上午 10:54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9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9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9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9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9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9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9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9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9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9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9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5/22 下午 04:43:49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6/15 下午 03:25:41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6/15 下午 03:25:41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6/15 下午 03:25:41</text:p>
          </table:table-cell>
          <table:table-cell table:style-name="ce1" office:value-type="string" calcext:value-type="string">
            <text:p>2017/6/21 上午 10:54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6/15 下午 03:25:41</text:p>
          </table:table-cell>
          <table:table-cell table:style-name="ce1" office:value-type="string" calcext:value-type="string">
            <text:p>2017/6/21 上午 10:54: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4:42:53+08:00</meta:creation-date>
    <dc:date>2024-04-24T04:42:53+08:00</dc:date>
  </office:meta>
</office:document-meta>
</file>