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70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9/2/19 下午 01:30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9/2/19 下午 01:30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9/2/19 下午 01:30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4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4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9/2/19 下午 01:3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01:33+08:00</meta:creation-date>
    <dc:date>2024-04-19T00:01:33+08:00</dc:date>
  </office:meta>
</office:document-meta>
</file>