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8/7/20 下午 05:45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81726E+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8/7/20 下午 05:45: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8T20:31:40+08:00</meta:creation-date>
    <dc:date>2024-03-18T20:31:40+08:00</dc:date>
  </office:meta>
</office:document-meta>
</file>