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2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9/16 下午 01:31:43</text:p>
          </table:table-cell>
          <table:table-cell table:style-name="ce1" office:value-type="string" calcext:value-type="string">
            <text:p>2019/9/19 上午 10:58: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8:29:21+08:00</meta:creation-date>
    <dc:date>2024-05-13T08:29:21+08:00</dc:date>
  </office:meta>
</office:document-meta>
</file>