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8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0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1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1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8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8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7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31 下午 02:02:4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31 下午 02:02:46</text:p>
          </table:table-cell>
          <table:table-cell table:style-name="ce1" office:value-type="string" calcext:value-type="string">
            <text:p>2017/6/21 上午 10:53:5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1:35:49+08:00</meta:creation-date>
    <dc:date>2024-04-26T21:35:49+08:00</dc:date>
  </office:meta>
</office:document-meta>
</file>