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8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14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761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9/10 上午 11:49:09</text:p>
          </table:table-cell>
          <table:table-cell table:style-name="ce1" office:value-type="string" calcext:value-type="string">
            <text:p>2016/9/23 下午 02:19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43:37+08:00</meta:creation-date>
    <dc:date>2024-05-07T03:43:37+08:00</dc:date>
  </office:meta>
</office:document-meta>
</file>