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7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7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7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7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8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7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7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7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7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3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7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0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7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9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7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7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7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7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1400007</text:p>
          </table:table-cell>
          <table:table-cell table:style-name="ce1" office:value-type="string" calcext:value-type="string">
            <text:p>0~未滿6歲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7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1400007</text:p>
          </table:table-cell>
          <table:table-cell table:style-name="ce1" office:value-type="string" calcext:value-type="string">
            <text:p>0~未滿6歲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7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1400008</text:p>
          </table:table-cell>
          <table:table-cell table:style-name="ce1" office:value-type="string" calcext:value-type="string">
            <text:p>6~未滿18歲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7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1400008</text:p>
          </table:table-cell>
          <table:table-cell table:style-name="ce1" office:value-type="string" calcext:value-type="string">
            <text:p>6~未滿18歲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7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140000609</text:p>
          </table:table-cell>
          <table:table-cell table:style-name="ce1" office:value-type="string" calcext:value-type="string">
            <text:p>18~未滿50歲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7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140000609</text:p>
          </table:table-cell>
          <table:table-cell table:style-name="ce1" office:value-type="string" calcext:value-type="string">
            <text:p>18~未滿50歲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7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140000610</text:p>
          </table:table-cell>
          <table:table-cell table:style-name="ce1" office:value-type="string" calcext:value-type="string">
            <text:p>50~未滿65歲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7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140000610</text:p>
          </table:table-cell>
          <table:table-cell table:style-name="ce1" office:value-type="string" calcext:value-type="string">
            <text:p>50~未滿65歲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140000605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4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140000605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3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53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7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78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7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7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7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3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7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3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7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0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7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4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7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7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7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7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7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7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0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7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59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7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10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7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3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7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3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7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39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7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62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7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93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7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18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7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52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7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7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5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7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77</text:p>
          </table:table-cell>
          <table:table-cell table:style-name="ce1" office:value-type="string" calcext:value-type="string">
            <text:p>身心障礙者居家照顧服務成果-服務提供單位數(單位:個)(單位數(單位:個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17:41:28+08:00</meta:creation-date>
    <dc:date>2024-04-17T17:41:28+08:00</dc:date>
  </office:meta>
</office:document-meta>
</file>