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0 下午 02:14:45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14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761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2 上午 09:32:01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7 下午 05:14:02</text:p>
          </table:table-cell>
          <table:table-cell table:style-name="ce1" office:value-type="string" calcext:value-type="string">
            <text:p>2016/8/18 上午 09:32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8/17 下午 05:14:02</text:p>
          </table:table-cell>
          <table:table-cell table:style-name="ce1" office:value-type="string" calcext:value-type="string">
            <text:p>2016/8/18 上午 09:32: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6:04:11+08:00</meta:creation-date>
    <dc:date>2024-04-13T06:04:11+08:00</dc:date>
  </office:meta>
</office:document-meta>
</file>