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2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3</text:p>
          </table:table-cell>
          <table:table-cell table:style-name="ce1" office:value-type="string" calcext:value-type="string">
            <text:p>2019/2/19 下午 01:34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4</text:p>
          </table:table-cell>
          <table:table-cell table:style-name="ce1" office:value-type="string" calcext:value-type="string">
            <text:p>2019/2/19 下午 01:34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374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0</text:p>
          </table:table-cell>
          <table:table-cell table:style-name="ce1" office:value-type="string" calcext:value-type="string">
            <text:p>2019/2/19 下午 01:34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1/16 上午 09:07:41</text:p>
          </table:table-cell>
          <table:table-cell table:style-name="ce1" office:value-type="string" calcext:value-type="string">
            <text:p>2019/2/19 下午 01:34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0:10:29+08:00</meta:creation-date>
    <dc:date>2024-04-13T00:10:29+08:00</dc:date>
  </office:meta>
</office:document-meta>
</file>