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7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3 下午 07:28:53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2/18 上午 11:57:56</text:p>
          </table:table-cell>
          <table:table-cell table:style-name="ce1" office:value-type="string" calcext:value-type="string">
            <text:p>2017/2/18 下午 03:13: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7:39:47+08:00</meta:creation-date>
    <dc:date>2024-04-27T07:39:47+08:00</dc:date>
  </office:meta>
</office:document-meta>
</file>