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4.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87.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5.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6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4/17 下午 11:43:15</text:p>
          </table:table-cell>
          <table:table-cell table:style-name="ce1" office:value-type="string" calcext:value-type="string">
            <text:p>2019/4/23 上午 08:20: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2:22:32+08:00</meta:creation-date>
    <dc:date>2024-04-16T22:22:32+08:00</dc:date>
  </office:meta>
</office:document-meta>
</file>